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T31" style:parent-style-name="Domyślnaczcionkaakapitu" style:family="text">
      <style:text-properties style:text-position="super 66.6%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list-style-name="LFO1" style:family="paragraph"/>
    <style:style style:name="T36" style:parent-style-name="Domyślnaczcionkaakapitu" style:family="text">
      <style:text-properties style:text-position="super 66.6%"/>
    </style:style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s text:c="11"/><text:tab/><text:span text:style-name="T2">Załącznik nr 7 do SIWZ</text:span></text:p>
      <text:p text:style-name="P3"/>
      <text:p text:style-name="P4"/>
      <text:p text:style-name="P5"/>
      <text:p text:style-name="P6">OŚWIADCZENIE WYKONAWCY</text:p>
      <text:p text:style-name="P7"/>
      <text:p text:style-name="P8">składane na podstawie art.22 ust.1b pkt.3 do ustawy Pzp</text:p>
      <text:p text:style-name="P9"/>
      <text:p text:style-name="P10"/>
      <text:p text:style-name="P11">OPIS ŚRODKÓW ORGANIZACYJNO-TECHNICZNYCH ZASTOSOWANYCH</text:p>
      <text:p text:style-name="P12">PRZEZ WYKONAWCĘ W CELU ZAPEWNIENIA JAKOŚCI</text:p>
      <text:p text:style-name="P13"/>
      <text:p text:style-name="P14"/>
      <text:p text:style-name="P15"><text:tab/>Na potrzeby postępowania o udzielenie zamówienia publicznego pn.<text:s/><text:span text:style-name="T16">Dostawa artykułów</text:span></text:p>
      <text:p text:style-name="P17"/>
      <text:p text:style-name="P18"><text:s/>żywnościowych do stołówki Szkoły Podstawowej Nr 3 im. Jana Pawła II w Mińsku Mazowieckim</text:p>
      <text:p text:style-name="P19"/>
      <text:p text:style-name="P20"><text:span text:style-name="T21"><text:s/>w okresie od 02 stycznia 20</text:span><text:span text:style-name="T22">20</text:span><text:span text:style-name="T23">r. Do 31 grudnia 20</text:span><text:span text:style-name="T24">20</text:span><text:span text:style-name="T25">r.<text:s/></text:span>prowadzonego przez Szkołę Podstawową Nr3</text:p>
      <text:p text:style-name="P26"/>
      <text:p text:style-name="P27"><text:s/>im. Jana Pawła II w<text:s/>Mińsku Mazowieckim, oświadczam, co następuje:</text:p>
      <text:p text:style-name="P28"/>
      <text:p text:style-name="P29"/>
      <text:list text:style-name="LFO1" text:continue-numbering="true">
        <text:list-item>
          <text:p text:style-name="P30">Posiadamy/nie posiadamy<text:span text:style-name="T31">1</text:span><text:s/>certyfikat systemu HACCP wydany przez :</text:p>
        </text:list-item>
      </text:list>
      <text:p text:style-name="P32"/>
      <text:p text:style-name="P33"><text:s/>…....................................................................................................................................................</text:p>
      <text:p text:style-name="P34"/>
      <text:list text:style-name="LFO1" text:continue-numbering="true">
        <text:list-item>
          <text:p text:style-name="P35">W zakładzie funkcjonuje/nie funkcjonuje<text:span text:style-name="T36">1</text:span><text:s/>zakładowy system HACCP.</text:p>
        </text:list-item>
      </text:list>
      <text:p text:style-name="Standard"/>
      <text:list text:style-name="LFO1" text:continue-numbering="true">
        <text:list-item>
          <text:p text:style-name="P37">Rozpoczęliśmy/ nie rozpoczęliśmy wdrażanie systemu HACCP.</text:p>
        </text:list-item>
      </text:list>
      <text:p text:style-name="Standard"/>
      <text:list text:style-name="LFO1" text:continue-numbering="true">
        <text:list-item>
          <text:p text:style-name="P38">Osoby realizujące poszczególne zamówienia (kierowcy i pomocnicy) posiadają aktualne</text:p>
        </text:list-item>
      </text:list>
      <text:p text:style-name="Standard"/>
      <text:p text:style-name="Standard"><text:s/>zaświadczenia lekarskie: sanitarno-epidemiologiczne, zezwalające na pracę w kontakcie z</text:p>
      <text:p text:style-name="Standard"/>
      <text:p text:style-name="Standard"><text:s/>żywnością.</text:p>
      <text:p text:style-name="Standard"/>
      <text:list text:style-name="LFO1" text:continue-numbering="true">
        <text:list-item>
          <text:p text:style-name="P39">Oświadczam, że wszystkie informacje podane w powyższych oświadczeniach są aktualne i</text:p>
        </text:list-item>
      </text:list>
      <text:p text:style-name="Standard"/>
      <text:p text:style-name="Standard"><text:s/>zgodne z prawdą oraz zostały przedstawione z pełną świadomością konsekwencji</text:p>
      <text:p text:style-name="Standard"/>
      <text:p text:style-name="Standard"><text:s/>wprowadzenia zamawiającego w błąd przy przedstawianiu informacji.</text:p>
      <text:p text:style-name="Standard"/>
      <text:p text:style-name="Standard"/>
      <text:p text:style-name="Standard"/>
      <text:p text:style-name="Standard"/>
      <text:p text:style-name="Standard"><text:tab/>..................................<text:s/><text:span text:style-name="T40">dnia ….................................</text:span><text:span text:style-name="T41"><text:tab/>…...........................................................................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(pieczątka i podpis osoby (osób)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uprawnionej(ych) do reprezentowania Wykonawcy</text:span></text:p>
      <text:p text:style-name="Standard"/>
      <text:p text:style-name="Standard"/>
      <text:p text:style-name="Standard"/>
      <text:p text:style-name="Standard"/>
      <text:p text:style-name="Standard"><text:tab/><text:span text:style-name="T62"><text:s/>1.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ciek</dc:creator>
    <meta:creation-date>2017-11-14T11:29:00Z</meta:creation-date>
    <dc:date>2019-11-25T14:50:00Z</dc:date>
    <meta:template xlink:href="Normal" xlink:type="simple"/>
    <meta:editing-cycles>4</meta:editing-cycles>
    <meta:editing-duration>PT180S</meta:editing-duration>
    <meta:document-statistic meta:page-count="1" meta:paragraph-count="3" meta:word-count="231" meta:character-count="1615" meta:row-count="11" meta:non-whitespace-character-count="1387"/>
  </office:meta>
</office:document-meta>
</file>